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style:vertical-align="middle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>XII FIRA DE LA CARBASSA</text:p>
          </table:table-cell>
        </table:table-row>
        <table:table-row>
          <table:table-cell table:style-name="Tabla1.A1" office:value-type="string">
            <text:p text:style-name="Table_20_Contents">XII Fira de Carbassa<text:line-break/>Esponellà 3 d’octubre 2010<text:line-break/>Durant tot el dia<text:line-break/>* Exposició de carbasses grans <text:line-break/>* Exposició d’ornaments fets amb carbassa <text:line-break/>* Fira de carbasses, artesania i alimentació <text:line-break/>* Servei de menjar i beure, a Cal Baró <text:line-break/>* Exposició de Fotos a Cal Baró <text:line-break/>Mati<text:line-break/>12:00h<text:line-break/>* Cal Baró :Venda “Cistellet de tastets de carbassa” del Grup Gastronòmic del Pla de l’Estany<text:line-break/>Tarda <text:line-break/>16:00h<text:line-break/>* Cal Baró: Concurs de Fanalets de Carbassa <text:line-break/>17:00h<text:line-break/>* Cal Baró: Espectacle infantil amb Disco-Baby<text:line-break/>Organitza: Ajuntament d’Esponellà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2T10:01:35.28</meta:creation-date>
    <meta:document-statistic meta:table-count="1" meta:image-count="0" meta:object-count="0" meta:page-count="1" meta:paragraph-count="2" meta:word-count="91" meta:character-count="536"/>
    <dc:date>2010-09-22T10:02:18.14</dc:date>
    <meta:editing-duration>PT00H00M48S</meta:editing-duration>
    <meta:editing-cycles>1</meta:editing-cycles>
    <meta:generator>OpenOffice.org/3.0$Win32 OpenOffice.org_project/300m9$Build-9358</meta:generator>
  </office:meta>
</office:document-meta>
</file>