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style:rel-width="100%" table:align="left"/>
    </style:style>
    <style:style style:name="Tabla1.A" style:family="table-column">
      <style:table-column-properties style:column-width="7.971cm" style:rel-column-width="30731*"/>
    </style:style>
    <style:style style:name="Tabla1.B" style:family="table-column">
      <style:table-column-properties style:column-width="9.028cm" style:rel-column-width="34803*"/>
    </style:style>
    <style:style style:name="Tabla1.A1" style:family="table-cell">
      <style:table-cell-properties style:vertical-align="middle"/>
    </style:style>
    <style:style style:name="Tabla2" style:family="table">
      <style:table-properties style:width="20.717cm" table:align="left"/>
    </style:style>
    <style:style style:name="Tabla2.A" style:family="table-column">
      <style:table-column-properties style:column-width="20.717cm"/>
    </style:style>
    <style:style style:name="Tabla2.A1" style:family="table-cell">
      <style:table-cell-properties style:vertical-align="middl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line-height="115%"/>
    </style:style>
    <style:style style:name="T1" style:family="text">
      <style:text-properties fo:color="#943634"/>
    </style:style>
    <style:style style:name="T2" style:family="text">
      <style:text-properties fo:color="#943634" fo:font-size="12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__VIEWSTATE" form:control-implementation="ooo:com.sun.star.form.component.HiddenControl" form:id="control1" form:value="dDwtMTgyNDQwNzk3OTt0PDtsPGk8MT47PjtsPHQ8O2w8aTwzPjtpPDU+O2k8OT47PjtsPHQ8cDxsPFRleHQ7PjtsPEZFU1RBIE1BSk9SJzEwIChkZWwgMTQgYWwgMTcgZGUganVsaW9sKTs+Pjs7Pjt0PHA8bDxUZXh0Oz47bDxcPCFET0NUWVBFIGh0bWwgUFVCTElDICItLy9XM0MvL0RURCBIVE1MIDQuMDEgVHJhbnNpdGlvbmFsLy9FTiJcPg0KXDxodG1sXD4NClw8aGVhZFw+DQpcPC9oZWFkXD4NClw8Ym9keSBzdHlsZT0id2lkdGg6IDc3NnB4XDsiXD4NClw8aW1nIHN0eWxlPSJ3aWR0aDogNzczcHhcOyBoZWlnaHQ6IDc4MHB4XDsiIGFsdD0icHJvZ3JhbWEgZmVzdGEiDQogc3JjPSJodHRwOi8vd2Vic3BvYmxlcy5kZGdpLmNhdDovc2l0ZXMvYW1lci9JbWFnZXNfR2FsbGVyeS9fdy9wcm9ncmFtYV9qcGVnLmpwZyJcPlw8YnJcPg0KXDxiclw+DQpcPHAgY2xhc3M9Ik1zb05vcm1hbCJcPlw8c3BhbiBjbGFzcz0idGV4dGV4cG9zZWRzaG93Ilw+XDxiDQogc3R5bGU9IiJcPlw8c3Bhbg0KIHN0eWxlPSJmb250LXNpemU6IDEycHRcOyBsaW5lLWhlaWdodDogMTE1JVw7IGNvbG9yOiByZ2IoMTQ4LCA1NCwgNTIpXDsiXD5ESVZFTkRSRVMNCkRJQSAxM1w8L3NwYW5cPlw8L2JcPlw8L3NwYW5cPlw8YiBzdHlsZT0iIlw+XDxzcGFuDQogc3R5bGU9ImZvbnQtc2l6ZTogMTJwdFw7IGxpbmUtaGVpZ2h0OiAxMTUlXDsgY29sb3I6IHJnYigxNDgsIDU0LCA1MilcOyJcPlw8YnJcPg0KXDwvc3Bhblw+XDwvYlw+XDxzcGFuIGNsYXNzPSJ0ZXh0ZXhwb3NlZHNob3ciXD4yMjowMA0KaC5cPC9zcGFuXD5cPGJyXD4NClw8c3BhbiBjbGFzcz0idGV4dGV4cG9zZWRzaG93Ilw+MjkmZWdyYXZlXDsgQVBMRUMgTk9DVFVSTg0KREUgTEEgU0FSREFOQSBhbWIgbCZyc3F1b1w7YWN0dWFjaSZvYWN1dGVcOyBkZQ0KbGVzIGNvYmxlcyBMQVw8L3NwYW5cPlw8YnJcPg0KXDxzcGFuIGNsYXNzPSJ0ZXh0ZXhwb3NlZHNob3ciXD5QUklOQ0lQQUxERSBQT1JRVUVSRVMgSQ0KQ0lVVEFUIERFIEdJUk9OQS4gUGxhJmNjZWRpbFw7YSBkZWwNCk1vbmVzdGlyLlw8L3NwYW5cPlw8YnJcPg0KXDxzcGFuIGNsYXNzPSJ0ZXh0ZXhwb3NlZHNob3ciXD5Pcmdhbml0emE6IEFHUlVQQUNJTw0KU0FSREFOSVNUQSBEJnJzcXVvXDtBTUVSXDwvc3Bhblw+XDxiclw+DQpcPGJyXD4NClw8c3BhbiBjbGFzcz0idGV4dGV4cG9zZWRzaG93Ilw+MDA6MzAgaC4gXDwvc3Bhblw+XDxiclw+DQpcPHNwYW4gY2xhc3M9InRleHRleHBvc2Vkc2hvdyJcPk5JVCBKT1ZFIGFtYg0KbCZyc3F1b1w7YWN0dWFjaSZvYWN1dGVcOyBkZSBUSEUgS0xVQkEsIERFU0tBUkFUUyBJIERKDQpCT01CT0xMQVw8L3NwYW5cPlw8YnJcPg0KXDxzcGFuIGNsYXNzPSJ0ZXh0ZXhwb3NlZHNob3ciXD5QYXZlbGwmb2FjdXRlXDsgbXVuaWNpcGFsLlw8L3NwYW5cPlw8YnJcPg0KXDxzcGFuIGNsYXNzPSJ0ZXh0ZXhwb3NlZHNob3ciXD5Db2wmbWlkZG90XDtsYWJvcmE6IExBDQpCT01CT0xMQVw8L3NwYW5cPlw8YnJcPg0KXDxiciBzdHlsZT0iIlw+DQpcPGJyXD4NClw8L3BcPg0KXDxwIGNsYXNzPSJNc29Ob3JtYWwiXD5cPHNwYW4gY2xhc3M9InRleHRleHBvc2Vkc2hvdyJcPlw8Yg0KIHN0eWxlPSIiXD5cPHNwYW4NCiBzdHlsZT0iZm9udC1zaXplOiAxMnB0XDsgbGluZS1oZWlnaHQ6IDExNSVcOyBjb2xvcjogcmdiKDE0OCwgNTQsIDUyKVw7Ilw+RElTU0FCVEUNCkRJQSAxNFw8L3NwYW5cPlw8L2JcPlw8L3NwYW5cPlw8c3Bhbg0KIHN0eWxlPSJjb2xvcjogcmdiKDE0OCwgNTQsIDUyKVw7Ilw+XDxiclw+DQpcPC9zcGFuXD5cPGJyXD4NClw8c3BhbiBjbGFzcz0idGV4dGV4cG9zZWRzaG93Ilw+MDk6MDAgaC4gXDwvc3Bhblw+XDxiclw+DQpcPHNwYW4gY2xhc3M9InRleHRleHBvc2Vkc2hvdyJcPlZJIEJJQ0lDTEVUQURBIFBPUFVMQVIuDQpJbnNjcmlwY2lvbnMgZGUgMDg6MDAgYQ0KMDg6MzAgZGVsIG1hdGkgYSBsYSBQbGEmY2NlZGlsXDthIGRlIGxhIFZpbGEgKGRyZXRzDQpkJnJzcXVvXDtpbnNjcmlwY2kmb2FjdXRlXDsgMiAmZXVyb1w7KS4gRXNtb3J6YXIgYQ0KbCZyc3F1b1w7JmFncmF2ZVw7cmVhIGRlIHAmaWFjdXRlXDtjbmljIGRlIGxlcyBQbGFuZXMNCmQmcnNxdW9cO0hvc3RvbGVzLiBTb3J0ZWlnIGRlIGxvdHMgZXNwb3J0aXVzIGkgb2JzZXF1aQ0KcGVyIGEgdG90cyBlbHMgcGFydGljaXBhbnRzLlw8L3NwYW5cPlw8YnJcPg0KXDxzcGFuIGNsYXNzPSJ0ZXh0ZXhwb3NlZHNob3ciXD5Pcmdhbml0emE6IENMVUINCkFUTCZFZ3JhdmVcO1RJQyBBTUVSLUhJUFJBXDwvc3Bhblw+XDxiclw+DQpcPGJyXD4NClw8c3BhbiBjbGFzcz0idGV4dGV4cG9zZWRzaG93Ilw+MTI6MDAgaC4gXDwvc3Bhblw+XDxiclw+DQpcPHNwYW4gY2xhc3M9InRleHRleHBvc2Vkc2hvdyJcPkFjdHVhY2kmb2FjdXRlXDsgZGVsIGdydXANCmQmcnNxdW9cO2FuaW1hY2kmb2FjdXRlXDsgaW5mYW50aWwgRUxTIEFSTEVRVSZJYWN1dGVcOy4NClRvdCBzZWd1aXQgRkVTVEEgREUgTCZyc3F1b1w7RVNDVU1BREUgQ09MT1JTLiBQbGEmY2NlZGlsXDthIGRlIGxhDQpWaWxhLlw8L3NwYW5cPlw8YnJcPg0KXDxiclw+DQpcPHNwYW4gY2xhc3M9InRleHRleHBvc2Vkc2hvdyJcPjE2OjAwIGguIFw8L3NwYW5cPlw8YnJcPg0KXDxzcGFuIGNsYXNzPSJ0ZXh0ZXhwb3NlZHNob3ciXD5DT05DVVJTIE9CRVJUIERFIEJPVElGQVJSQQ0KYW1iIHByZW1pcyBwZXIgYSB0b3RzDQplbHMgY29uY3Vyc2FudHMuXDwvc3Bhblw+XDxiclw+DQpcPHNwYW4gY2xhc3M9InRleHRleHBvc2Vkc2hvdyJcPkluc2NyaXBjaW9ucyBmaW5zIGEgMSBob3JhDQphYmFucy4gUGxhJmNjZWRpbFw7YSBkZSBsYSBWaWxhLlw8L3NwYW5cPlw8YnJcPg0KXDxzcGFuIGNsYXNzPSJ0ZXh0ZXhwb3NlZHNob3ciXD5Db2wmbWlkZG90XDtsYWJvcmE6DQpGRVJSQUxMQVRTIEFSTUFOR1UmRWFjdXRlXDtcPC9zcGFuXD5cPGJyXD4NClw8YnJcPg0KXDxzcGFuIGNsYXNzPSJ0ZXh0ZXhwb3NlZHNob3ciXD4xOTowMCBoLiBcPC9zcGFuXD5cPGJyXD4NClw8c3BhbiBjbGFzcz0idGV4dGV4cG9zZWRzaG93Ilw+Q0VSQ0FWSUxBIGFtYiBlbHMgR0VHQU5UUw0KRCZyc3F1b1w7QU1FUiBJIGxhIFhBUkFOR0ENCkRBTU0tRVIuXDwvc3Bhblw+XDxiclw+DQpcPHNwYW4gY2xhc3M9InRleHRleHBvc2Vkc2hvdyJcPlJlY29ycmVndXQ6IGRlDQpsJnJzcXVvXDtFc3RhY2kmb2FjdXRlXDsgYSBsYSBQbGEmY2NlZGlsXDthIGRlIGxhIFZpbGEuXDwvc3Bhblw+XDxiclw+DQpcPGJyXD4NClw8c3BhbiBjbGFzcz0idGV4dGV4cG9zZWRzaG93Ilw+MjA6MDAgaC4gXDwvc3Bhblw+XDxiclw+DQpcPHNwYW4gY2xhc3M9InRleHRleHBvc2Vkc2hvdyJcPlNhbHV0YWNpJm9hY3V0ZVw7IGRlbA0KQmF0bGxlIGFscyB2aWxhdGFucy4gVG90IHNlZ3VpdCwNClBSRUcmT2FjdXRlXDsgREUgRkVTVEEgTUFKT1IgYSBjJmFncmF2ZVw7cnJlYyBkZSBKT1ZFUw0KRCZyc3F1b1w7QU1FUi4gUGxhJmNjZWRpbFw7YSBkZSBsYSBWaWxhLlw8L3NwYW5cPlw8YnJcPg0KXDxiclw+DQpcPHNwYW4gY2xhc3M9InRleHRleHBvc2Vkc2hvdyJcPjIxOjAwIGguXDwvc3Bhblw+XDxiclw+DQpcPHNwYW4gY2xhc3M9InRleHRleHBvc2Vkc2hvdyJcPlNPUEFSIFBPUFVMQVIgaSBiYWxsIGFtYiBlbA0KRFVFVCBTSEFSQVpBTi4gUGxhJmNjZWRpbFw7YQ0KZGVsIE1vbmVzdGlyLlw8L3NwYW5cPlw8YnJcPg0KXDxzcGFuIGNsYXNzPSJ0ZXh0ZXhwb3NlZHNob3ciXD5Db2wmbWlkZG90XDtsYWJvcmE6DQpGT05URVIgRk9OVCBWRUxMQVw8L3NwYW5cPlw8YnJcPg0KXDxiclw+DQpcPHNwYW4gY2xhc3M9InRleHRleHBvc2Vkc2hvdyJcPjAwOjAwIGguXDwvc3Bhblw+XDxiclw+DQpcPHNwYW4gY2xhc3M9InRleHRleHBvc2Vkc2hvdyJcPlByb2NsYW1hY2kmb2FjdXRlXDsgZGUNCmwmcnNxdW9cO0hFUkVVIEkgTEEgUFVCSUxMQSBEJnJzcXVvXDtBTUVSIDIwMTAuDQpQbGEmY2NlZGlsXDthIGRlbCBNb25lc3Rpci5cPC9zcGFuXD5cPGJyXD4NClw8YnJcPg0KXDxzcGFuIGNsYXNzPSJ0ZXh0ZXhwb3NlZHNob3ciXD4wMDozMCBoLlw8L3NwYW5cPlw8YnJcPg0KXDxzcGFuIGNsYXNzPSJ0ZXh0ZXhwb3NlZHNob3ciXD5OSVQgSk9WRSBhbWIgRkVMTEdPT0QgKERKDQpDQU5BREVMTCkuIFBhdmVsbCZvYWN1dGVcOyBNdW5pY2lwYWwuXDwvc3Bhblw+XDxiclw+DQpcPGJyXD4NClw8YnJcPg0KXDxzcGFuIGNsYXNzPSJ0ZXh0ZXhwb3NlZHNob3ciXD5cPGIgc3R5bGU9IiJcPlw8c3Bhbg0KIHN0eWxlPSJmb250LXNpemU6IDEycHRcOyBsaW5lLWhlaWdodDogMTE1JVw7IGNvbG9yOiByZ2IoMTQ4LCA1NCwgNTIpXDsiXD5ESVVNRU5HRQ0KRElBIDE1XDwvc3Bhblw+XDwvYlw+XDwvc3Bhblw+XDxiclw+DQpcPGJyXD4NClw8c3BhbiBjbGFzcz0idGV4dGV4cG9zZWRzaG93Ilw+MDY6MDAgaC4gXDwvc3Bhblw+XDxiclw+DQpcPHNwYW4gY2xhc3M9InRleHRleHBvc2Vkc2hvdyJcPkNPTkNVUlMgREUgUEVTQ0EuIFNvcnRpZGEgZGUNCkd1aWxsZW0mcnNxdW9cO3MgQmFyIHBlciBhbmFyDQpjYXAgYSBsYSByaWVyYVw8L3NwYW5cPlw8YnJcPg0KXDxzcGFuIGNsYXNzPSJ0ZXh0ZXhwb3NlZHNob3ciXD5Pcmdhbml0emE6IFNPQ0lFVEFUIERFDQpQRVNDQURPUlMgQUlHVUFORUlYXDwvc3Bhblw+XDxiclw+DQpcPGJyXD4NClw8c3BhbiBjbGFzcz0idGV4dGV4cG9zZWRzaG93Ilw+MTE6MzAgaC4gXDwvc3Bhblw+XDxiclw+DQpcPHNwYW4gY2xhc3M9InRleHRleHBvc2Vkc2hvdyJcPk1JU1NBIFNPTEVNTkUgZW4gaG9ub3IgYSBsYQ0KUGF0cm9uYSBkJnJzcXVvXDtBbWVyIFNhbnRhDQpNYXJpYSwgYW1iIGwmcnNxdW9cO2FjdHVhY2kmb2FjdXRlXDsgZGVsIENPUlw8L3NwYW5cPlw8YnJcPg0KXDxzcGFuIGNsYXNzPSJ0ZXh0ZXhwb3NlZHNob3ciXD5QQVJST1FVSUFMLg0KRXNnbCZlYWN1dGVcO3NpYSBQYXJyb3F1aWFsLlw8L3NwYW5cPlw8YnJcPg0KXDxiclw+DQpcPHNwYW4gY2xhc3M9InRleHRleHBvc2Vkc2hvdyJcPjEyOjE1IGguIFw8L3NwYW5cPlw8YnJcPg0KXDxzcGFuIGNsYXNzPSJ0ZXh0ZXhwb3NlZHNob3ciXD5DRVJDQVZJTEEsIGFtYiBlbHMgR0VHQU5UUyBJDQpHUkFMTEVSUyBEJnJzcXVvXDtBTUVSLg0KU29ydGlkYSBQbGEmY2NlZGlsXDthIGRlbCBNb25lc3Rpci5cPC9zcGFuXD5cPGJyXD4NClw8YnJcPg0KXDxzcGFuIGNsYXNzPSJ0ZXh0ZXhwb3NlZHNob3ciXD4xNjozMCBoLlw8L3NwYW5cPlw8YnJcPg0KXDxzcGFuIGNsYXNzPSJ0ZXh0ZXhwb3NlZHNob3ciXD5JSUkgVE9STkVJRyBERSBQUk9FVk9MVVRJT04NClNPQ0NFUiAyMDEwLg0KSW5zY3JpcGNpb25zIGE6XDwvc3Bhblw+XDxiclw+DQpcPHNwYW4gY2xhc3M9InRleHRleHBvc2Vkc2hvdyJcPnRvcm5laWdhbWVyQGdtYWlsLmNvbS4gQ2FzYWwNClBhcnJvcXVpYWwuXDwvc3Bhblw+XDxiclw+DQpcPGJyXD4NClw8c3BhbiBjbGFzcz0idGV4dGV4cG9zZWRzaG93Ilw+MTg6MDAgaC4gXDwvc3Bhblw+XDxiclw+DQpcPHNwYW4gY2xhc3M9InRleHRleHBvc2Vkc2hvdyJcPlBhcnRpdCBkZSBmdXRib2wgQU1FUiBDLkYNCiZuZGFzaFw7IEJBTllPTEVTIEMuRi4gQ2FtcA0KTXVuaWNpcGFsIGRlIEZ1dGJvbC5cPC9zcGFuXD5cPGJyXD4NClw8YnJcPg0KXDxzcGFuIGNsYXNzPSJ0ZXh0ZXhwb3NlZHNob3ciXD4xODozMCBoLiBcPC9zcGFuXD5cPGJyXD4NClw8c3BhbiBjbGFzcz0idGV4dGV4cG9zZWRzaG93Ilw+QXVkaWNpJm9hY3V0ZVw7IGRlDQpTQVJEQU5FUyBhbWIgbGEgY29ibGEgQklTQkFMIEpPVkUuIFBsYSZjY2VkaWxcO2ENCmRlIGxhIFZpbGEuXDwvc3Bhblw+XDxiclw+DQpcPGJyXD4NClw8c3BhbiBjbGFzcz0idGV4dGV4cG9zZWRzaG93Ilw+MjA6MDAgaC4gXDwvc3Bhblw+XDxiclw+DQpcPHNwYW4gY2xhc3M9InRleHRleHBvc2Vkc2hvdyJcPkdhbGEgZGUgbGEgRGFuc2EgQ2F0YWxhbmENCmFtYiBsJnJzcXVvXDthY3R1YWNpJm9hY3V0ZVw7IGRlDQpsJnJzcXVvXDtFU0JBUlQgREFOU0FJUkUgTUFSQk9MRU5ZLCBkZVw8L3NwYW5cPlw8YnJcPg0KXDxzcGFuIGNsYXNzPSJ0ZXh0ZXhwb3NlZHNob3ciXD5MZXMgUHJlc2VzLiBQbGEmY2NlZGlsXDthDQpkZSBsYSBWaWxhLlw8L3NwYW5cPlw8YnJcPg0KXDxiclw+DQpcPHNwYW4gY2xhc3M9InRleHRleHBvc2Vkc2hvdyJcPjIzOjAwIGguIFw8L3NwYW5cPlw8YnJcPg0KXDxzcGFuIGNsYXNzPSJ0ZXh0ZXhwb3NlZHNob3ciXD5DT1JSRUZPQyBhIGMmYWdyYXZlXDtycmVjDQpkZWxzIERJQUJMRVMgREUgUFVJRyBEJnJzcXVvXDtBRlJPVSwgZGUNCkxhIENlbGxlcmEgZGUgVGVyLlw8L3NwYW5cPlw8YnJcPg0KXDxzcGFuIGNsYXNzPSJ0ZXh0ZXhwb3NlZHNob3ciXD5SZWNvcnJlZ3V0OiBQbGEmY2NlZGlsXDthDQpkZSBsYSBWaWxhLCBQbGEmY2NlZGlsXDthIFNhbnQgTWlxdWVsLA0KY2FycmVyIE5vdSwgY2FycmVyIFMmZWdyYXZlXDtxdWlhLCBjYXJyZXIgQWJhdFw8L3NwYW5cPlw8YnJcPg0KXDxzcGFuIGNsYXNzPSJ0ZXh0ZXhwb3NlZHNob3ciXD5WaWxhZnJlc3NlciwNCnBsYSZjY2VkaWxcO2EgUGlldGF0LCBUcmF2ZXNpYSBKb2FuIEZvbnQmYWdyYXZlXDtzLA0KY2FycmVyIEdpcm9uYSwgY2FycmVyIEFuZ2VsIEd1aW1lciZhZ3JhdmVcOyBpXDwvc3Bhblw+XDxiclw+DQpcPHNwYW4gY2xhc3M9InRleHRleHBvc2Vkc2hvdyJcPmVzcGVjdGFjbGUgYSBsYQ0KUGxhJmNjZWRpbFw7YSBkZWwgTW9uZXN0aXIuIFw8L3NwYW5cPlw8YnJcPg0KXDxiclw+DQpcPHNwYW4gY2xhc3M9InRleHRleHBvc2Vkc2hvdyJcPjAwOjAwIGguIFw8L3NwYW5cPlw8YnJcPg0KXDxzcGFuIGNsYXNzPSJ0ZXh0ZXhwb3NlZHNob3ciXD5OSVQgREUgQkFMTCBhbWIgZWxzIGNvbmp1bnRzDQpFTCBCRUxEQSBJIENPTkpVTlQNCkJBREFCQURPQyBJIERJXDwvc3Bhblw+XDxiclw+DQpcPHNwYW4gY2xhc3M9InRleHRleHBvc2Vkc2hvdyJcPlZFUlNJT05FUy4gUGxhJmNjZWRpbFw7YQ0KZGVsIE1vbmVzdGlyLlw8L3NwYW5cPlw8YnJcPg0KXDxiclw+DQpcPGJyXD4NClw8YnJcPg0KXDxzcGFuIGNsYXNzPSJ0ZXh0ZXhwb3NlZHNob3ciXD5cPGIgc3R5bGU9IiJcPlw8c3Bhbg0KIHN0eWxlPSJmb250LXNpemU6IDEycHRcOyBsaW5lLWhlaWdodDogMTE1JVw7IGNvbG9yOiByZ2IoMTQ4LCA1NCwgNTIpXDsiXD5ESUxMVU5TDQpESUEgMTZcPC9zcGFuXD5cPC9iXD5cPC9zcGFuXD5cPGIgc3R5bGU9IiJcPlw8c3Bhbg0KIHN0eWxlPSJmb250LXNpemU6IDEycHRcOyBsaW5lLWhlaWdodDogMTE1JVw7IGNvbG9yOiByZ2IoMTQ4LCA1NCwgNTIpXDsiXD5cPGJyXD4NClw8L3NwYW5cPlw8L2JcPlw8YnJcPg0KXDxzcGFuIGNsYXNzPSJ0ZXh0ZXhwb3NlZHNob3ciXD4xMjozMCBoLiBcPC9zcGFuXD5cPGJyXD4NClw8c3BhbiBjbGFzcz0idGV4dGV4cG9zZWRzaG93Ilw+Q29uY2VydCBkZSBzYXJkYW5lcyBpDQptJnVhY3V0ZVw7c2ljYSBwZXIgYSBjb2JsYSwgYW1iIGxhDQphY3R1YWNpJm9hY3V0ZVw7IGRlIGxhIGNvYmxhIExBIFBSSU5DSVBBTFw8L3NwYW5cPlw8YnJcPg0KXDxzcGFuIGNsYXNzPSJ0ZXh0ZXhwb3NlZHNob3ciXD5ERSBMQSBCSVNCQUwuDQpFc2dsJmVhY3V0ZVw7c2lhIFBhcnJvcXVpYWwuXDwvc3Bhblw+XDxiclw+DQpcPGJyXD4NClw8c3BhbiBjbGFzcz0idGV4dGV4cG9zZWRzaG93Ilw+MTg6MDAgaC4gXDwvc3Bhblw+XDxiclw+DQpcPHNwYW4gY2xhc3M9InRleHRleHBvc2Vkc2hvdyJcPkVzcGVjdGFjbGUgaW5mYW50aWwgYQ0KYyZhZ3JhdmVcO3JyZWMgZGUgbGEgQ09NUEFOWUlBDQpQRU5USU5BIEVMIEdBVC4gUGxhJmNjZWRpbFw7YSBkZSBsYSBWaWxhLlw8L3NwYW5cPlw8YnJcPg0KXDxiclw+DQpcPHNwYW4gY2xhc3M9InRleHRleHBvc2Vkc2hvdyJcPjE5OjAwIGguIFw8L3NwYW5cPlw8YnJcPg0KXDxzcGFuIGNsYXNzPSJ0ZXh0ZXhwb3NlZHNob3ciXD5Db25jZXJ0IGNhbnRhdCBhbWINCmwmcnNxdW9cO29ycXVlc3RyYSBMQSBQUklOQ0lQQUwgREUgTEENCkJJU0JBTC4gUGxhJmNjZWRpbFw7YSBkZWwgTW9uZXN0aXIuXDwvc3Bhblw+XDxiclw+DQpcPHNwYW4gY2xhc3M9InRleHRleHBvc2Vkc2hvdyJcPkNvbCZtaWRkb3RcO2xhYm9yYToNCkZPTlRFUiBGT05UIFZFTExBXDwvc3Bhblw+XDxiclw+DQpcPGJyXD4NClw8c3BhbiBjbGFzcz0idGV4dGV4cG9zZWRzaG93Ilw+MjM6MDAgaC4gXDwvc3Bhblw+XDxiclw+DQpcPHNwYW4gY2xhc3M9InRleHRleHBvc2Vkc2hvdyJcPkF1ZGljaSZvYWN1dGVcOyBkZQ0Kc2FyZGFuZXMgYW1iIGxhIFNBUkRBTkEgREUgTCZyc3F1b1w7QUxDQUxERSwNCmVuZ3VhbnkgYW1iIGwmcnNxdW9cO2Fzc2lzdCZlZ3JhdmVcO25jaWEgZGVcPC9zcGFuXD5cPGJyXD4NClw8c3BhbiBjbGFzcz0idGV4dGV4cG9zZWRzaG93Ilw+dG90ZXMgbGVzIGFsY2FsZGVzc2VzIGkNCmFsY2FsZGVzIGRlIGxhIGNvbWFyY2EgZGUNCkxhIFNlbHZhLiBIaSBhY3R1YXImYWdyYXZlXDsgbGEgY29ibGEgTEEgUFJJTkNJUEFMIERFIExBIEJJU0JBTC4NClBsYSZjY2VkaWxcO2EgZGUgbGEgVmlsYS5cPC9zcGFuXD5cPGJyXD4NClw8YnJcPg0KXDxzcGFuIGNsYXNzPSJ0ZXh0ZXhwb3NlZHNob3ciXD4wMDowMCBoLlw8L3NwYW5cPlw8YnJcPg0KXDxzcGFuIGNsYXNzPSJ0ZXh0ZXhwb3NlZHNob3ciXD5FeGhpYmljaSZvYWN1dGVcOyBkZQ0KQ09VTlRSWSBMSU5FIERBTkNFIHNvdGEgbGEgZGlyZWNjaSZvYWN1dGVcOyBkZQ0KTVVOVFNBIFNJREVSQS4gUGxhJmNjZWRpbFw7YSBkZSBsYSBWaWxhLiBcPC9zcGFuXD5cPGJyXD4NClw8YnJcPg0KXDxzcGFuIGNsYXNzPSJ0ZXh0ZXhwb3NlZHNob3ciXD4wMDozMCBoLiBcPC9zcGFuXD5cPGJyXD4NClw8c3BhbiBjbGFzcz0idGV4dGV4cG9zZWRzaG93Ilw+QkFMTCBERSBOSVQgYW1iDQpsJnJzcXVvXDtvcnF1ZXN0cmEgTEEgUFJJTkNJUEFMIERFIExBDQpCSVNCQUwuIEEgY29udGludWFjaSZvYWN1dGVcOywgREpcPC9zcGFuXD5cPGJyXD4NClw8c3BhbiBjbGFzcz0idGV4dGV4cG9zZWRzaG93Ilw+Q1VNSS4gUGxhJmNjZWRpbFw7YSBkZWwNCk1vbmVzdGlyLlw8L3NwYW5cPlw8YnJcPg0KXDxiclw+DQpcPGJyXD4NClw8YnJcPg0KXDxzcGFuIGNsYXNzPSJ0ZXh0ZXhwb3NlZHNob3ciXD5cPGIgc3R5bGU9IiJcPlw8c3Bhbg0KIHN0eWxlPSJmb250LXNpemU6IDEycHRcOyBsaW5lLWhlaWdodDogMTE1JVw7IGNvbG9yOiByZ2IoMTQ4LCA1NCwgNTIpXDsiXD5ESU1BUlRTDQpESUEgMTdcPC9zcGFuXD5cPC9iXD5cPC9zcGFuXD5cPGJyXD4NClw8YnJcPg0KXDxzcGFuIGNsYXNzPSJ0ZXh0ZXhwb3NlZHNob3ciXD4xIDc6MDAgaC4gXDwvc3Bhblw+XDxiclw+DQpcPHNwYW4gY2xhc3M9InRleHRleHBvc2Vkc2hvdyJcPlZpYXRnZXMgZGVsIFRSRU4gTUlYVE8gZmlucw0KbGVzIDIwOjAwLiBSZWNvcnJlZ3V0Og0KUGxhJmNjZWRpbFw7YSBkZSBsYSBWaWxhLCBwbGEmY2NlZGlsXDthIFNhbnQgTWlxdWVsLCBQYXNzZWlnIGRlbA0KRmlyYWwsIEVzY29sZXMgaSByZXRvcm4gYQ0KcGxhJmNjZWRpbFw7YSBkZSBsYSBWaWxhLlw8L3NwYW5cPlw8YnJcPg0KXDxiclw+DQpcPHNwYW4gY2xhc3M9InRleHRleHBvc2Vkc2hvdyJcPjE4OjAwIGguXDwvc3Bhblw+XDxiclw+DQpcPHNwYW4gY2xhc3M9InRleHRleHBvc2Vkc2hvdyJcPkpvY3MgSW5mYW50aWxzLiBQYXRpIGVzY29sZXMuXDwvc3Bhblw+XDxiclw+DQpcPHNwYW4gY2xhc3M9InRleHRleHBvc2Vkc2hvdyJcPk9yZ2FuaXR6YTogRVNQTEFJIExBDQpURVJSQU5ZSU5BXDwvc3Bhblw+XDxiclw+DQpcPGJyXD4NClw8c3BhbiBjbGFzcz0idGV4dGV4cG9zZWRzaG93Ilw+MTk6MDAgaC5cPC9zcGFuXD5cPGJyXD4NClw8c3BhbiBjbGFzcz0idGV4dGV4cG9zZWRzaG93Ilw+Qm90aWZhcnJhZGEgcG9wdWxhci4gUGF0aQ0KZXNjb2xlcy5cPC9zcGFuXD5cPGJyXD4NClw8YnJcPg0KXDxzcGFuIGNsYXNzPSJ0ZXh0ZXhwb3NlZHNob3ciXD4xOTowMCBoLlw8L3NwYW5cPlw8YnJcPg0KXDxzcGFuIGNsYXNzPSJ0ZXh0ZXhwb3NlZHNob3ciXD5BdWRpY2kmb2FjdXRlXDsgZGUNCnNhcmRhbmVzIGFtYiBsYSBjb2JsYSBGT01FTlQgREVMDQpNT05UR1JJLlw8L3NwYW5cPlw8YnJcPg0KXDxiclw+DQpcPHNwYW4gY2xhc3M9InRleHRleHBvc2Vkc2hvdyJcPjIxOjMwIGguXDwvc3Bhblw+XDxiclw+DQpcPHNwYW4gY2xhc3M9InRleHRleHBvc2Vkc2hvdyJcPkdyYW4gQ0FTVEVMTCBERSBGT0NTDQpkaXNwYXJhdCBwZXIgUElST1QmRWdyYXZlXDtDTklDQSBTQU5UDQpST0MsIGQmcnNxdW9cO09sb3QsIFBhdGlcPC9zcGFuXD5cPGJyXD4NClw8c3BhbiBjbGFzcz0idGV4dGV4cG9zZWRzaG93Ilw+ZXNjb2xlcy4gVG90IHNlZ3VpdCwNCkNFUkNBVklMQSBOT0NUVVJOQSBhbWIgZWxzDQpHZWdhbnRzIGQmcnNxdW9cO0FtZXIgZmlucyBsYSBQbGEmY2NlZGlsXDthIGRlIGxhIFZpbGEuXDwvc3Bhblw+XDwvcFw+DQpcPC9ib2R5XD4NClw8L2h0bWxcPg0KOz4+Ozs+O3Q8cDxsPFRleHQ7PjtsPEluaWNpOiAxNy8wNy8yMDEwIC0gRmluOiAxOC8wOC8yMDEwOz4+Ozs+Oz4+Oz4+Oz63u6XLMDq0tMYLx3XAOIY1nMiqtQ=="/>
          <form:hidden form:name="__REQUESTDIGEST" form:control-implementation="ooo:com.sun.star.form.component.HiddenControl" form:id="control2" form:value="0xF1695266F43BA805713BBB3BAFD5EF576904A51D11DBA3A663ACAEAE0B0517315E28F95AF0E8C312B05D15B68C22DF286B4AEBAB81431A9714CB67BF805C3FC2,09 Aug 2010 08:23:24 -000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<draw:frame draw:style-name="fr1" draw:name="gráficos1" text:anchor-type="as-char" svg:width="1.997cm" svg:height="0.998cm" draw:z-index="0"><draw:image xlink:href="/_layouts/images/trans.gif" xlink:type="simple" xlink:show="embed" xlink:actuate="onLoad"/></draw:frame></text:p>
          </table:table-cell>
          <table:table-cell office:value-type="string">
            <text:p text:style-name="P1"><draw:a xlink:type="simple" xlink:href="#"><draw:frame draw:style-name="fr2" draw:name="gráficos2" text:anchor-type="as-char" svg:width="1.997cm" svg:height="0.998cm" draw:z-index="2"><draw:image xlink:href="../../../../Images_Gallery/logo.bmp" xlink:type="simple" xlink:show="embed" xlink:actuate="onLoad"/><svg:title>cerrar</svg:title></draw:frame></draw:a></text:p>
          </table:table-cell>
        </table:table-row>
        <table:table-row>
          <table:table-cell table:style-name="Tabla1.A1" table:number-columns-spanned="2" office:value-type="string">
            <text:p text:style-name="Table_20_Contents"><draw:frame draw:style-name="fr1" draw:name="gráficos3" text:anchor-type="as-char" svg:width="1.997cm" svg:height="1.376cm" draw:z-index="1"><draw:image xlink:href="/_layouts/images/trans.gif" xlink:type="simple" xlink:show="embed" xlink:actuate="onLoad"/></draw:frame></text:p>
          </table:table-cell>
          <table:covered-table-cell/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>FESTA MAJOR'10 (del 14 al 17 de juliol)</text:p>
          </table:table-cell>
        </table:table-row>
        <table:table-row>
          <table:table-cell table:style-name="Tabla2.A1" office:value-type="string">
            <text:p text:style-name="P2"><draw:frame draw:style-name="fr1" draw:name="gráficos4" text:anchor-type="as-char" svg:width="20.452cm" svg:height="20.638cm" draw:z-index="3"><draw:image xlink:href="http://webspobles.ddgi.cat:/sites/amer/Images_Gallery/_w/programa_jpeg.jpg" xlink:type="simple" xlink:show="embed" xlink:actuate="onLoad"/><svg:title>programa festa</svg:title></draw:frame></text:p>
            <text:p text:style-name="P3"><text:span text:style-name="T2">DIVENDRES DIA 13<text:line-break/></text:span><text:soft-page-break/>22:00 h.<text:line-break/>29è APLEC NOCTURN DE LA SARDANA amb l’actuació de les cobles LA<text:line-break/>PRINCIPALDE PORQUERES I CIUTAT DE GIRONA. Plaça del Monestir.<text:line-break/>Organitza: AGRUPACIO SARDANISTA D’AMER<text:line-break/><text:line-break/>00:30 h. <text:line-break/>NIT JOVE amb l’actuació de THE KLUBA, DESKARATS I DJ BOMBOLLA<text:line-break/>Pavelló municipal.<text:line-break/>Col·labora: LA BOMBOLLA<text:line-break/></text:p>
            <text:p text:style-name="P3"><text:span text:style-name="T2">DISSABTE DIA 14</text:span><text:span text:style-name="T1"><text:line-break/></text:span><text:line-break/>09:00 h. <text:line-break/>VI BICICLETADA POPULAR. Inscripcions de 08:00 a 08:30 del mati a la Plaça de la Vila (drets d’inscripció 2 €). Esmorzar a l’àrea de pícnic de les Planes d’Hostoles. Sorteig de lots esportius i obsequi per a tots els participants.<text:line-break/>Organitza: CLUB ATLÈTIC AMER-HIPRA<text:line-break/><text:line-break/>12:00 h. <text:line-break/>Actuació del grup d’animació infantil ELS ARLEQUÍ. Tot seguit FESTA DE L’ESCUMADE COLORS. Plaça de la Vila.<text:line-break/><text:line-break/>16:00 h. <text:line-break/>CONCURS OBERT DE BOTIFARRA amb premis per a tots els concursants.<text:line-break/>Inscripcions fins a 1 hora abans. Plaça de la Vila.<text:line-break/>Col·labora: FERRALLATS ARMANGUÉ<text:line-break/><text:line-break/>19:00 h. <text:line-break/>CERCAVILA amb els GEGANTS D’AMER I la XARANGA DAMM-ER.<text:line-break/>Recorregut: de l’Estació a la Plaça de la Vila.<text:line-break/><text:line-break/>20:00 h. <text:line-break/>Salutació del Batlle als vilatans. Tot seguit, PREGÓ DE FESTA MAJOR a càrrec de JOVES D’AMER. Plaça de la Vila.<text:line-break/><text:line-break/>21:00 h.<text:line-break/>SOPAR POPULAR i ball amb el DUET SHARAZAN. Plaça del Monestir.<text:line-break/>Col·labora: FONTER FONT VELLA<text:line-break/><text:line-break/>00:00 h.<text:line-break/>Proclamació de l’HEREU I LA PUBILLA D’AMER 2010. Plaça del Monestir.<text:line-break/><text:line-break/>00:30 h.<text:line-break/>NIT JOVE amb FELLGOOD (DJ CANADELL). Pavelló Municipal.<text:line-break/><text:line-break/><text:line-break/><text:span text:style-name="T2">DIUMENGE DIA 15</text:span><text:line-break/><text:line-break/><text:soft-page-break/>06:00 h. <text:line-break/>CONCURS DE PESCA. Sortida de Guillem’s Bar per anar cap a la riera<text:line-break/>Organitza: SOCIETAT DE PESCADORS AIGUANEIX<text:line-break/><text:line-break/>11:30 h. <text:line-break/>MISSA SOLEMNE en honor a la Patrona d’Amer Santa Maria, amb l’actuació del COR<text:line-break/>PARROQUIAL. Església Parroquial.<text:line-break/><text:line-break/>12:15 h. <text:line-break/>CERCAVILA, amb els GEGANTS I GRALLERS D’AMER. Sortida Plaça del Monestir.<text:line-break/><text:line-break/>16:30 h.<text:line-break/>III TORNEIG DE PROEVOLUTION SOCCER 2010. Inscripcions a:<text:line-break/>torneigamer@gmail.com. Casal Parroquial.<text:line-break/><text:line-break/>18:00 h. <text:line-break/>Partit de futbol AMER C.F – BANYOLES C.F. Camp Municipal de Futbol.<text:line-break/><text:line-break/>18:30 h. <text:line-break/>Audició de SARDANES amb la cobla BISBAL JOVE. Plaça de la Vila.<text:line-break/><text:line-break/>20:00 h. <text:line-break/>Gala de la Dansa Catalana amb l’actuació de l’ESBART DANSAIRE MARBOLENY, de<text:line-break/>Les Preses. Plaça de la Vila.<text:line-break/><text:line-break/>23:00 h. <text:line-break/>CORREFOC a càrrec dels DIABLES DE PUIG D’AFROU, de La Cellera de Ter.<text:line-break/>Recorregut: Plaça de la Vila, Plaça Sant Miquel, carrer Nou, carrer Sèquia, carrer Abat<text:line-break/>Vilafresser, plaça Pietat, Travesia Joan Fontàs, carrer Girona, carrer Angel Guimerà i<text:line-break/>espectacle a la Plaça del Monestir. <text:line-break/><text:line-break/>00:00 h. <text:line-break/>NIT DE BALL amb els conjunts EL BELDA I CONJUNT BADABADOC I DI<text:line-break/>VERSIONES. Plaça del Monestir.<text:line-break/><text:line-break/><text:line-break/><text:line-break/><text:span text:style-name="T2">DILLUNS DIA 16<text:line-break/></text:span><text:line-break/>12:30 h. <text:line-break/>Concert de sardanes i música per a cobla, amb la actuació de la cobla LA PRINCIPAL<text:line-break/>DE LA BISBAL. Església Parroquial.<text:line-break/><text:line-break/>18:00 h. <text:line-break/>Espectacle infantil a càrrec de la COMPANYIA PENTINA EL GAT. Plaça de la Vila.<text:line-break/><text:line-break/><text:soft-page-break/>19:00 h. <text:line-break/>Concert cantat amb l’orquestra LA PRINCIPAL DE LA BISBAL. Plaça del Monestir.<text:line-break/>Col·labora: FONTER FONT VELLA<text:line-break/><text:line-break/>23:00 h. <text:line-break/>Audició de sardanes amb la SARDANA DE L’ALCALDE, enguany amb l’assistència de<text:line-break/>totes les alcaldesses i alcaldes de la comarca de La Selva. Hi actuarà la cobla LA PRINCIPAL DE LA BISBAL. Plaça de la Vila.<text:line-break/><text:line-break/>00:00 h.<text:line-break/>Exhibició de COUNTRY LINE DANCE sota la direcció de MUNTSA SIDERA. Plaça de la Vila. <text:line-break/><text:line-break/>00:30 h. <text:line-break/>BALL DE NIT amb l’orquestra LA PRINCIPAL DE LA BISBAL. A continuació, DJ<text:line-break/>CUMI. Plaça del Monestir.<text:line-break/><text:line-break/><text:line-break/><text:line-break/><text:span text:style-name="T2">DIMARTS DIA 17</text:span><text:line-break/><text:line-break/>1 7:00 h. <text:line-break/>Viatges del TREN MIXTO fins les 20:00. Recorregut: Plaça de la Vila, plaça Sant Miquel, Passeig del Firal, Escoles i retorn a plaça de la Vila.<text:line-break/><text:line-break/>18:00 h.<text:line-break/>Jocs Infantils. Pati escoles.<text:line-break/>Organitza: ESPLAI LA TERRANYINA<text:line-break/><text:line-break/>19:00 h.<text:line-break/>Botifarrada popular. Pati escoles.<text:line-break/><text:line-break/>19:00 h.<text:line-break/>Audició de sardanes amb la cobla FOMENT DEL MONTGRI.<text:line-break/><text:line-break/>21:30 h.<text:line-break/>Gran CASTELL DE FOCS disparat per PIROTÈCNICA SANT ROC, d’Olot, Pati<text:line-break/>escoles. Tot seguit, CERCAVILA NOCTURNA amb els Gegants d’Amer fins la Plaça de la Vil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09T10:24:20.69</meta:creation-date>
    <meta:document-statistic meta:table-count="2" meta:image-count="4" meta:object-count="0" meta:page-count="4" meta:paragraph-count="7" meta:word-count="636" meta:character-count="3828"/>
    <dc:date>2010-08-09T10:25:31.67</dc:date>
    <meta:editing-duration>PT00H01M17S</meta:editing-duration>
    <meta:editing-cycles>1</meta:editing-cycles>
    <meta:generator>OpenOffice.org/3.0$Win32 OpenOffice.org_project/300m9$Build-9358</meta:generator>
  </office:meta>
</office:document-meta>
</file>