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language="es" fo:country="ES" style:font-size-asian="14pt" style:font-name-complex="Arial" style:font-size-complex="14pt"/>
    </style:style>
    <style:style style:name="P4" style:family="paragraph" style:parent-style-name="Standard">
      <style:text-properties style:font-name="Arial" fo:font-size="12pt" fo:language="es" fo:country="ES" style:font-size-asian="12pt" style:font-name-complex="Arial" style:font-size-complex="12pt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language="es" fo:country="ES" style:font-size-asian="14pt" style:font-name-complex="Arial" style:font-size-complex="14pt"/>
    </style:style>
    <style:style style:name="P8" style:family="paragraph" style:parent-style-name="Standard">
      <style:text-properties style:font-name="Arial" fo:font-size="12pt" fo:language="es" fo:country="ES" style:font-size-asian="12pt" style:font-name-complex="Arial" style:font-size-complex="12pt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GRAMA XIV FIRA DE LA POMA</text:p>
      <text:p text:style-name="P3">L’ARMENTERA, 11 D’OCTUBRE DE 2009</text:p>
      <text:p text:style-name="P4"/>
      <text:p text:style-name="P4">.- LES ESTACIONS. Homenatge a Maria Àngels Anglada – Sala Nova.</text:p>
      <text:p text:style-name="P5">.- Exposició de fotografies “DETALLS” del fotògraf local Martí Puig Roig. Lloc Ajuntament Vell.</text:p>
      <text:p text:style-name="P5">.- Exposició i venda de PINTURES d’artistes amb vincle a L’ARMENTERA – sobre el Bar de la Sala Nova.</text:p>
      <text:p text:style-name="P5">.- Concurs de DIBUIX I PINTURA infantil i juvenil.</text:p>
      <text:p text:style-name="P5">.- Mostra de PUNTAIRES – Plaça Catalunya.</text:p>
      <text:p text:style-name="P5">.- Venda de productes ARTESANS.</text:p>
      <text:p text:style-name="P5">.- Demostració i tast d’all i oli amb poma per L’ÀVIA REMEI.</text:p>
      <text:p text:style-name="P5">.- Demostració D’OFICIS ARTESANALS.</text:p>
      <text:p text:style-name="P5">.- A les 16.00 hores “CONTA CANÇONS” a càrrec D’ARTICULAT, grup d’animació infantil – Al Poli – costat Sala Nova.</text:p>
      <text:p text:style-name="P5">.- A continuació entrega dels premis del concurs de DIBUIX I PINTURA – al Poli – costat de la Sala Nova.</text:p>
      <text:p text:style-name="P5">.- A les 17.00 hores demostració i tast de PLATS CUINATS AMB POMA – bar de la Sala Nova.</text:p>
      <text:p text:style-name="P5">.- A les 19.00 hores SARDANES amb la cobla CERVIANENCA – Al Poli – costat de la Sala Nova.</text:p>
      <text:p text:style-name="P6">TROBAREU LES DIFERENTS VARIETATS DE POMES </text:p>
      <text:p text:style-name="P6">DE L’ARMENTERA A LA PARADA DE LA PLAÇA DE L’ESGLÉSIA,</text:p>
      <text:p text:style-name="P6">ON TAMBÉ PODREU ADQUIRIR SUC DE POMA NATURAL</text:p>
      <text:p text:style-name="P6">FET AMB EL TRULL DE FORMA MANUAL.</text:p>
      <text:p text:style-name="P6"/>
      <text:p text:style-name="P6">ORGANITZA: AJUNTAMENT DE L’ARMENTERA</text:p>
      <text:p text:style-name="P6">COL·LABOREN : <text:s/>DEPT. D’AGRICULTURA, ALIMENTACIÓ I ACCIÓ RURAL - <text:s/>DIPUTACIÓ DE GIRONA, CONSELL COMARCAL DE L’ALT EMPORDÀ –– CAIXA DE GIRONA - LA CAIXA DE PENSIONS – BANC POPULAR</text:p>
      <text:p text:style-name="P2"/>
      <text:p text:style-name="P2">AGRAÏM LA PARTICIPACIÓ A TOTA LA GENT DEL NOSTRE POBLE</text:p>
      <text:p text:style-name="P1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Arial Narrow" fo:font-size="11pt" fo:language="ca" fo:country="ES" fo:font-weight="bold" style:font-name-asian="Times New Roman" style:font-size-asian="11pt" style:font-weight-asian="bold" style:font-name-complex="Arial Narrow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Cambria" fo:font-size="16pt" style:letter-kerning="true" style:font-name-asian="Times New Roman" style:font-size-asian="16pt" style:font-name-complex="Times New Roman" style:font-size-complex="16pt" style:font-weight-complex="bold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uente_20_de_20_párrafo_20_predeter." style:display-name="Fuente de párrafo predeter." style:family="text"/>
    <style:style style:name="_20_Car_20_Car1" style:display-name=" Car Car1" style:family="text" style:parent-style-name="Fuente_20_de_20_párrafo_20_predeter.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ar_20_Car" style:display-name=" Car Car" style:family="text" style:parent-style-name="Fuente_20_de_20_párrafo_20_predeter.">
      <style:text-properties style:font-name="Tahoma" fo:font-size="8pt" fo:font-weight="bold" style:font-size-asian="8pt" style:font-weight-asian="bold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2cm" fo:margin-bottom="1.251cm" fo:margin-left="1.501cm" fo:margin-right="1.247cm" style:writing-mode="lr-tb" style:layout-grid-color="#c0c0c0" style:layout-grid-lines="43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PROGRAMA XIV FIRA DE LA POMA</dc:title>
    <meta:initial-creator>oliveras</meta:initial-creator>
    <meta:creation-date>2009-09-21T15:00:00</meta:creation-date>
    <dc:creator>Ajuntament</dc:creator>
    <dc:date>2009-09-21T15:00:00</dc:date>
    <meta:print-date>2009-09-21T14:37:00</meta:print-date>
    <meta:editing-cycles>2</meta:editing-cycles>
    <meta:editing-duration>PT14M0S</meta:editing-duration>
    <meta:document-statistic meta:character-count="1373" meta:image-count="0" meta:object-count="0" meta:page-count="1" meta:paragraph-count="22" meta:table-count="0" meta:word-count="218"/>
    <meta:user-defined meta:name="Info 1"/>
    <meta:user-defined meta:name="Info 2"/>
    <meta:user-defined meta:name="Info 3"/>
    <meta:user-defined meta:name="Info 4"/>
  </office:meta>
</office:document-meta>
</file>