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_20_Spacing">
      <style:text-properties fo:color="#00b050"/>
    </style:style>
    <style:style style:name="P2" style:family="paragraph" style:parent-style-name="No_20_Spacing">
      <style:text-properties fo:color="#00b050" style:font-name-complex="Arial1"/>
    </style:style>
    <style:style style:name="P3" style:family="paragraph" style:parent-style-name="No_20_Spacing">
      <style:text-properties fo:color="#00b050" fo:font-style="italic" style:font-style-asian="italic"/>
    </style:style>
    <style:style style:name="P4" style:family="paragraph" style:parent-style-name="No_20_Spacing">
      <style:text-properties fo:font-size="16pt" style:font-size-asian="16pt" style:font-size-complex="16pt"/>
    </style:style>
    <style:style style:name="P5" style:family="paragraph" style:parent-style-name="No_20_Spacing">
      <style:text-properties style:font-name-complex="Arial1"/>
    </style:style>
    <style:style style:name="P6" style:family="paragraph" style:parent-style-name="No_20_Spacing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size-asian="16pt" style:font-weight-asian="bold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EXPOSICIONS I TROBADES </text:span></text:p>
      <text:p text:style-name="No_20_Spacing"/>
      <text:p text:style-name="No_20_Spacing">PLAÇA DEL JARDÍ</text:p>
      <text:p text:style-name="No_20_Spacing">QUIOSC.CAT</text:p>
      <text:p text:style-name="P1"/>
      <text:p text:style-name="No_20_Spacing">CARRER MOSSÈN ALCOVER</text:p>
      <text:p text:style-name="No_20_Spacing">Entrega i exposició de pastissos del <text:s/>IV Concurs de Rebosteria per a professionals i aficionats.</text:p>
      <text:p text:style-name="P2"/>
      <text:p text:style-name="No_20_Spacing"><text:span text:style-name="T4">Mostra d’empreses i associacions d’Esporles</text:span></text:p>
      <text:p text:style-name="P2"/>
      <text:p text:style-name="No_20_Spacing">AJUNTAMENT:</text:p>
      <text:p text:style-name="No_20_Spacing">Decoració de les façanes amb materials reciclats pels alumnes de l’escola i l’institut.</text:p>
      <text:p text:style-name="P1"/>
      <text:p text:style-name="No_20_Spacing">Mostra de Col·leccionisme a càrrec del CLUB DE COL·LECCIONISME DE MALLORCA</text:p>
      <text:p text:style-name="P1"/>
      <text:p text:style-name="No_20_Spacing">Tast de Producte Balear, a les 10,30 h.</text:p>
      <text:p text:style-name="No_20_Spacing"/>
      <text:p text:style-name="No_20_Spacing">CARRER QUARTER</text:p>
      <text:p text:style-name="No_20_Spacing">Carpa Ajuntament</text:p>
      <text:p text:style-name="No_20_Spacing"/>
      <text:p text:style-name="No_20_Spacing">Tallers artesans participatius. Patrocina Conselleria de Comerç i Indústria.</text:p>
      <text:p text:style-name="No_20_Spacing"/>
      <text:p text:style-name="No_20_Spacing">Espai Artesà</text:p>
      <text:p text:style-name="No_20_Spacing"/>
      <text:p text:style-name="No_20_Spacing">CARRER CANONGE GARAU</text:p>
      <text:p text:style-name="No_20_Spacing">Mostra de cavalls de l’Associació Xisca <text:span text:style-name="T4">630 058 962 </text:span>Torres </text:p>
      <text:p text:style-name="P1"/>
      <text:p text:style-name="No_20_Spacing">ANTIGA BIBLIOTECA</text:p>
      <text:p text:style-name="No_20_Spacing">Mercat d’encants solidari <text:s/>de l’ONG ESPORLES AL MÓN</text:p>
      <text:p text:style-name="P1"/>
      <text:p text:style-name="No_20_Spacing">CARRER JOAN RIUTORT</text:p>
      <text:p text:style-name="No_20_Spacing">TROBADA DE BRODADORES I FLORERES</text:p>
      <text:p text:style-name="No_20_Spacing"/>
      <text:p text:style-name="No_20_Spacing">CENTRE DE DIA:</text:p>
      <text:p text:style-name="No_20_Spacing">Exposició de fotografies de Margarida Carrió</text:p>
      <text:p text:style-name="No_20_Spacing"/>
      <text:p text:style-name="No_20_Spacing">LOCAL <text:s/>PAS PSM:</text:p>
      <text:p text:style-name="No_20_Spacing">Exposició de pintura de Gemma Aguasca</text:p>
      <text:p text:style-name="No_20_Spacing">Inauguració dissabte dia 3 a les 18 h. <text:s/>Obert també dia 10 i 11 de les 11 a 13,30h.</text:p>
      <text:p text:style-name="P3"/>
      <text:p text:style-name="P4"/>
      <text:p text:style-name="No_20_Spacing"><text:span text:style-name="T3">ACTUACIONS I MOSTRES</text:span></text:p>
      <text:p text:style-name="P4"/>
      <text:p text:style-name="P4"/>
      <text:p text:style-name="No_20_Spacing"><text:span text:style-name="T1">PLACETA DES PLA:</text:span></text:p>
      <text:p text:style-name="No_20_Spacing"/>
      <text:p text:style-name="No_20_Spacing">A partir de les 16 h. Territori Verdesca</text:p>
      <text:p text:style-name="No_20_Spacing">Oasi musical organitzat per Jardineria Verdesca</text:p>
      <text:p text:style-name="P1"/>
      <text:p text:style-name="No_20_Spacing">PASSACARERS:</text:p>
      <text:p text:style-name="No_20_Spacing"/>
      <text:p text:style-name="No_20_Spacing"><text:span text:style-name="T4">10.00 h. XEREMIERS DE L’ESCOLA DE MÚSICA </text:span></text:p>
      <text:p text:style-name="P2"/>
      <text:p text:style-name="No_20_Spacing"><text:span text:style-name="T4">11.00 h <text:s/>BANDA LIRA ESPORLERINA</text:span></text:p>
      <text:p text:style-name="P5"><text:soft-page-break/></text:p>
      <text:p text:style-name="No_20_Spacing"><text:span text:style-name="T4">12.00 h. Passacarrers dels GEGANTS I CAPARROTS DE SANTA MARIA <text:s/>Patrocina <text:s/>Associació de Comerços i Empreses d’Esporles.</text:span></text:p>
      <text:p text:style-name="P5"/>
      <text:p text:style-name="No_20_Spacing"><text:span text:style-name="T4">12.30 h. BATUCADA DE L’ESCOLA DE MÚSICA</text:span></text:p>
      <text:p text:style-name="P1"/>
      <text:p text:style-name="No_20_Spacing"/>
      <text:p text:style-name="No_20_Spacing"><text:span text:style-name="T1">PLAÇA DEL DEL JARDINET:</text:span></text:p>
      <text:p text:style-name="P1"/>
      <text:p text:style-name="No_20_Spacing">11.00 h. Exhibició de cokteleria amb denominació geogràfica a càrrec d’Antoni Motoso.</text:p>
      <text:p text:style-name="No_20_Spacing"/>
      <text:p text:style-name="No_20_Spacing">12.00 Espectacle de pastisseria en viu de Jaume Segui. Organitza Conselleria de Comerç i Industria.</text:p>
      <text:p text:style-name="P2"/>
      <text:p text:style-name="No_20_Spacing"><text:span text:style-name="T4">13.30 h. Actuació del COR D’ESPORLES</text:span></text:p>
      <text:p text:style-name="P5"/>
      <text:p text:style-name="No_20_Spacing"><text:span text:style-name="T4">16.00 Els contacontes i Rondalles de na Catalina Contacontes. Patrocina Conselleria d’Agricultura i Pesca.</text:span></text:p>
      <text:p text:style-name="P5"/>
      <text:p text:style-name="No_20_Spacing"><text:span text:style-name="T4">17.00 h. Entrega dels premis del </text:span>IV Concurs de Rebosteria<text:span text:style-name="T4"> </text:span></text:p>
      <text:p text:style-name="P2"/>
      <text:p text:style-name="No_20_Spacing"><text:span text:style-name="T4">18.00 h. Ballada popular. Ensatarà la ballada els Alumnes de ball de bot de l’escola Municipal de Música i dança d’Esporles.</text:span></text:p>
      <text:p text:style-name="P2"/>
      <text:p text:style-name="No_20_Spacing"><text:span text:style-name="T4">19.30 h. Fi de festa amb el grup: Gran Cranc Pelut. Patrocina OBRA CULTURAL BALEAR, Cinquanta Aniversari Nova Cançó.</text:span></text:p>
      <text:p text:style-name="No_20_Spacing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letter-kerning="true" style:font-size-asian="11pt" style:language-asian="es" style:country-asian="E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es" fo:country="ES" style:letter-kerning="true" style:font-name-asian="Lucida Sans Unicode" style:font-size-asian="11pt" style:language-asian="es" style:country-asian="E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_20_Spacing" style:display-name="No Spacing" style:family="paragraph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3cm" fo:margin-right="3cm" style:writing-mode="lr-tb" style:layout-grid-color="#c0c0c0" style:layout-grid-lines="247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genda21</meta:initial-creator>
    <dc:creator>agenda21</dc:creator>
    <meta:editing-cycles>2</meta:editing-cycles>
    <meta:creation-date>2009-09-28T09:32:00</meta:creation-date>
    <dc:date>2009-09-28T09:33:00</dc:date>
    <meta:editing-duration>PT00H00M01S</meta:editing-duration>
    <meta:generator>OpenOffice.org/3.0$Win32 OpenOffice.org_project/300m9$Build-9358</meta:generator>
    <meta:document-statistic meta:table-count="0" meta:image-count="0" meta:object-count="0" meta:page-count="2" meta:paragraph-count="42" meta:word-count="304" meta:character-count="1940"/>
    <meta:template xlink:type="simple" xlink:actuate="onRequest" xlink:title="Normal" xlink:href=""/>
  </office:meta>
</office:document-meta>
</file>